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margin-left="0.0506in" fo:margin-right="0.0451in" style:page-number="73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margin-left="0.034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" style:parent-style-name="Título1" style:family="paragraph">
      <style:paragraph-properties fo:margin-left="0.0506in" fo:margin-right="0.04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start" fo:margin-bottom="0.0652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text-align="start" fo:margin-bottom="0.0638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151%" fo:margin-left="-0.0034in" fo:margin-right="0in">
        <style:tab-stops/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text-align="start" fo:margin-bottom="0.0638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151%" fo:margin-left="-0.0034in" fo:margin-right="0in">
        <style:tab-stops/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text-align="center" fo:margin-bottom="0in" fo:margin-left="0.0506in" fo:margin-right="0.0479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 fo:margin-bottom="0.0652in" fo:margin-left="0.034in" fo:margin-right="0in" fo:text-indent="0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 fo:margin-left="-0.0034in" fo:margin-right="0in">
        <style:tab-stops/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 fo:margin-left="-0.0034in" fo:margin-right="0in">
        <style:tab-stops/>
      </style:paragraph-properties>
    </style:style>
    <style:style style:name="T30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EXO V<text:s/></text:p>
      <text:p text:style-name="P8"><text:s/></text:p>
      <text:h text:style-name="P9" text:outline-level="1">TERMO DE VISTORIA TÉCNICA<text:s/></text:h>
      <text:p text:style-name="P10"><text:s/></text:p>
      <text:p text:style-name="P11"><text:s/></text:p>
      <text:p text:style-name="P12">O BANCO DO NORDESTE DO BRASIL S.A. atesta que a empresa _________________________, inscrita no Cadastro Nacional de Pessoa Jurídica (CNPJ/MF)<text:s/>sob o número _______________, com sede na ________________________________, por intermédio de seu representante legal, Senhor(a) _______________________, infra-assinado, portador(a) da carteira de identidade número ________________, expedida pela ____________ e inscrito no Cadastro de Pessoa Física (CPF/MF) sob o número __________________, visitou as dependências do BANCO DO NORDESTE DO BRASIL S.A. localizadas no município de Fortaleza - CE, com o objetivo de satisfazer a faculdade de vistoria técnica prevista no Pregão Eletrônico n° 2024/_____, estando plenamente consciente da infraestrutura e das condições técnicas relativas ao objeto licitado.<text:s/></text:p>
      <text:p text:style-name="P13"><text:s/></text:p>
      <text:p text:style-name="P14">A empresa declara que todas as dúvidas foram sanadas quanto à contratação objeto da licitação, não havendo nenhum comentário ou dúvida quanto à sua execução.<text:s/></text:p>
      <text:p text:style-name="P15"><text:s/></text:p>
      <text:p text:style-name="P16"><text:s/></text:p>
      <text:p text:style-name="P17"><text:s/></text:p>
      <text:p text:style-name="P18">Fortaleza, CE, ______ de ___________________ de 2024.<text:s/></text:p>
      <text:p text:style-name="P19"><text:s/></text:p>
      <text:p text:style-name="P20"><text:s/></text:p>
      <text:p text:style-name="P21">Representante da Empresa<text:s/></text:p>
      <text:p text:style-name="P22">Nome: ___________________________________<text:s/></text:p>
      <text:p text:style-name="P23">Cargo/Função: _____________________________<text:s/></text:p>
      <text:p text:style-name="P24">Assinatura:<text:s/>________________________________<text:s/></text:p>
      <text:p text:style-name="P25"><text:s/></text:p>
      <text:p text:style-name="P26">Representante do BANCO DO NORDESTE DO BRASIL S.A</text:p>
      <text:p text:style-name="P27">Nome: ___________________________________<text:s/></text:p>
      <text:p text:style-name="P28">Cargo/Função: _____________________________<text:s/></text:p>
      <text:p text:style-name="P29"><text:span text:style-name="T30">Assinatura: 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666in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638in" fo:margin-left="1.4097in" fo:margin-bottom="0.5in" fo:margin-right="1.0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8in"/>
      </style:header-style>
      <style:footer-style>
        <style:header-footer-properties style:dynamic-spacing="true" fo:min-height="1.743in"/>
      </style:footer-style>
    </style:page-layout>
    <style:style style:name="P2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Normal"><text:span text:style-name="T3"><draw:frame draw:z-index="251661312" draw:style-name="a0" draw:name="Group 1781" text:anchor-type="paragraph" svg:x="1.27833in" svg:y="0.60333in" svg:width="1.94in" svg:height="0.79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P4"><draw:frame draw:z-index="251659264" draw:style-name="a1" draw:name="Picture 7" text:anchor-type="paragraph" svg:x="1.27833in" svg:y="0.60333in" svg:width="1.94in" svg:height="0.79in" style:rel-width="scale" style:rel-height="scale"><draw:image xlink:href="media/image1.jpg" xlink:type="simple" xlink:show="embed" xlink:actuate="onLoad"/><svg:title/><svg:desc/></draw:frame><text:span text:style-name="T5"><text:s/></text:span></text:p>
        <text:p text:style-name="Normal"/>
      </style:header-left>
      <style:footer>
        <text:p text:style-name="Rodapé"/>
      </style:footer>
      <style:footer-left>
        <text:p text:style-name="Rodapé"/>
      </style:footer-left>
    </style:master-page>
    <style:master-page style:next-style-name="MP0" style:name="MPF0" style:page-layout-name="PL0">
      <style:header>
        <text:p text:style-name="P6"><text:span text:style-name="T7"><text:s/></text:span></text:p>
        <text:p text:style-name="Normal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2-26T15:36:00Z</meta:creation-date>
    <dc:date>2023-12-26T15:36:00Z</dc:date>
    <meta:template xlink:href="Normal" xlink:type="simple"/>
    <meta:editing-cycles>1</meta:editing-cycles>
    <meta:editing-duration>PT0S</meta:editing-duration>
    <meta:document-statistic meta:page-count="1" meta:paragraph-count="2" meta:word-count="220" meta:character-count="1409" meta:row-count="9" meta:non-whitespace-character-count="1191"/>
  </office:meta>
</office:document-meta>
</file>